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9" style:parent-style-name="DefaultParagraphFont" style:family="text">
      <style:text-properties fo:font-size="16pt" style:font-size-asian="16pt" style:font-size-complex="16pt"/>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T18"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P19" style:parent-style-name="Standard" style:family="paragraph">
      <style:text-properties fo:font-weight="bold" style:font-weight-asian="bold" fo:font-style="italic" style:font-style-asian="italic" fo:font-size="8pt" style:font-size-asian="8pt" style:font-size-complex="8pt"/>
    </style:style>
    <style:style style:name="P20" style:parent-style-name="Standard"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color="#000000" fo:font-size="12pt" style:font-size-asian="12pt" style:font-size-complex="12pt" fo:background-color="#FFFFFF"/>
    </style:style>
    <style:style style:name="T24" style:parent-style-name="DefaultParagraphFont" style:family="text">
      <style:text-properties fo:color="#000000" fo:font-size="12pt" style:font-size-asian="12pt" style:font-size-complex="12pt" fo:background-color="#FFFFFF"/>
    </style:style>
    <style:style style:name="T25" style:parent-style-name="DefaultParagraphFont" style:family="text">
      <style:text-properties fo:color="#000000" fo:font-size="12pt" style:font-size-asian="12pt" style:font-size-complex="12pt" fo:background-color="#FFFFFF"/>
    </style:style>
    <style:style style:name="T26" style:parent-style-name="DefaultParagraphFont" style:family="text">
      <style:text-properties fo:color="#000000" fo:font-size="12pt" style:font-size-asian="12pt" style:font-size-complex="12pt" fo:background-color="#FFFFFF"/>
    </style:style>
    <style:style style:name="P27" style:parent-style-name="Standard" style:family="paragraph">
      <style:text-properties fo:font-size="12pt" style:font-size-asian="12pt" style:font-size-complex="12pt"/>
    </style:style>
    <style:style style:name="P28" style:parent-style-name="Standard" style:family="paragraph">
      <style:paragraph-properties fo:background-color="#FFFFFF"/>
    </style:style>
    <style:style style:name="T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30" style:parent-style-name="DefaultParagraphFont" style:family="text">
      <style:text-properties style:font-name-asian="Times New Roman" style:font-name-complex="Times New Roman" fo:color="#000000" fo:font-size="12pt" style:font-size-asian="12pt" style:font-size-complex="12pt"/>
    </style:style>
    <style:style style:name="T31" style:parent-style-name="DefaultParagraphFont" style:family="text">
      <style:text-properties style:font-name-asian="Times New Roman" style:font-name-complex="Times New Roman" fo:color="#000000" fo:font-size="12pt" style:font-size-asian="12pt" style:font-size-complex="12pt"/>
    </style:style>
    <style:style style:name="P32" style:parent-style-name="Standard" style:family="paragraph">
      <style:paragraph-properties fo:margin-top="0.1944in" fo:margin-bottom="0.1944in"/>
    </style:style>
    <style:style style:name="T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34" style:parent-style-name="DefaultParagraphFont" style:family="text">
      <style:text-properties fo:color="#000000" fo:font-size="12pt" style:font-size-asian="12pt" style:font-size-complex="12pt" fo:background-color="#FFFFFF"/>
    </style:style>
    <style:style style:name="T35" style:parent-style-name="DefaultParagraphFont" style:family="text">
      <style:text-properties fo:color="#000000" fo:font-size="12pt" style:font-size-asian="12pt" style:font-size-complex="12pt" fo:background-color="#FFFFFF"/>
    </style:style>
    <style:style style:name="T36" style:parent-style-name="DefaultParagraphFont" style:family="text">
      <style:text-properties fo:color="#000000" fo:font-size="12pt" style:font-size-asian="12pt" style:font-size-complex="12pt" fo:background-color="#FFFFFF"/>
    </style:style>
    <style:style style:name="P37" style:parent-style-name="Standard" style:family="paragraph">
      <style:paragraph-properties fo:margin-top="0.1944in" fo:margin-bottom="0.1944in"/>
    </style:style>
    <style:style style:name="T38" style:parent-style-name="DefaultParagraphFont" style:family="text">
      <style:text-properties fo:font-weight="bold" style:font-weight-asian="bold" fo:color="#000000" fo:font-size="12pt" style:font-size-asian="12pt" style:font-size-complex="12pt" fo:background-color="#FFFFFF"/>
    </style:style>
    <style:style style:name="T39" style:parent-style-name="DefaultParagraphFont" style:family="text">
      <style:text-properties fo:color="#000000" fo:font-size="12pt" style:font-size-asian="12pt" style:font-size-complex="12pt" fo:background-color="#FFFFFF"/>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P42" style:parent-style-name="Standard" style:family="paragraph">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Standard" style:family="paragraph">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office:automatic-styles>
  <office:body>
    <office:text text:use-soft-page-breaks="true">
      <text:p text:style-name="P1"><text:span text:style-name="T9">City of Danbury</text:span></text:p>
      <text:p text:style-name="P10">Department of Elderly Services</text:p>
      <text:p text:style-name="P11">City of Danbury</text:p>
      <text:p text:style-name="P12">10 Elmwood Place</text:p>
      <text:p text:style-name="P13">Danbury, CT 06810</text:p>
      <text:p text:style-name="P14">203-797-4686</text:p>
      <text:p text:style-name="P15"><text:a xlink:href="http://www.danburyseniors.org" office:target-frame-name="_top" xlink:show="replace"><text:span text:style-name="Internetlink">www.danburyseniors.org</text:span></text:a></text:p>
      <text:p text:style-name="P16"/>
      <text:p text:style-name="P17"><text:span text:style-name="T18">Energy Assistance</text:span></text:p>
      <text:p text:style-name="P19"/>
      <text:p text:style-name="P20"/>
      <text:p text:style-name="Standard"><text:span text:style-name="T21">Connecticut Energy Assistance Program (CEAP)--</text:span><text:span text:style-name="T22"><text:s/></text:span><text:span text:style-name="T23">The Connecticut Energy Assistance Program is designed to help offset the winter heating costs of Connecticut's lower income households. Energy assistance payments are determined by family s</text:span><text:span text:style-name="T24">izes and gross income and by whether a household is classified as “vulnerable”. Vulnerable households have a member who is under 6, who is age 60+, or who is any age and disabled. <text:s/>CHEP heating assistance pays for a portion of a household’s primary heating</text:span><text:span text:style-name="T25"><text:s/>source such as oil, natural gas, electricity, propane, kerosene, coal, wood and wood pellets on behalf of eligible households. Homeowners and renters may apply. The amount of heat assistance may not be sufficient to cover a household’s entire winter heati</text:span><text:span text:style-name="T26">ng cost.</text:span></text:p>
      <text:p text:style-name="P27"/>
      <text:p text:style-name="P28"><text:span text:style-name="T29">Crisis Heating Assistance -<text:s/></text:span><text:span text:style-name="T30">A one-time benefit in winter heating assistance for CEAP deliverable fuel heated households. Crisis is defined in all cases as being unable to secure primary heat, causing a life-threatening situation during the progra</text:span><text:span text:style-name="T31">m delivery period--defined as being without or within one week of being without primary heating fuel, such as having an oil or kerosene supply below either 70 gallons or one-quarter tank. Income guidelines apply.</text:span></text:p>
      <text:p text:style-name="P32"><text:bookmark-start text:name="navskip"/><text:bookmark-end text:name="navskip"/><text:span text:style-name="T33">Energy Assistance - Safety Net Services -<text:s/></text:span><text:span text:style-name="T34">S</text:span><text:span text:style-name="T35">ubject to the availability of funds, the state will implement a Safety Net Program to address the heating needs of CEAP deliverable fuel-heated households who have exhausted their Basic Benefits and Crisis Assistance Benefits and are in a life-threatening<text:s/></text:span><text:span text:style-name="T36">situation. Households must complete a risk assessment to determine if the qualify for this program.</text:span></text:p>
      <text:p text:style-name="P37"><text:span text:style-name="T38">Renter Assistance Benefit -<text:s/></text:span><text:span text:style-name="T39">For households whose heat is included in their rent are eligible for a onetime payment depending on income level.</text:span></text:p>
      <text:p text:style-name="Standard"><text:span text:style-name="T40">Apply for thes</text:span><text:span text:style-name="T41">e programs at:</text:span></text:p>
      <text:p text:style-name="P42"/>
      <text:p text:style-name="Standard"><text:span text:style-name="T43">Community Action Agency of Western CT</text:span></text:p>
      <text:p text:style-name="Standard"><text:span text:style-name="T44">78 Triangle Street</text:span></text:p>
      <text:p text:style-name="P45">Danbury, CT 06810</text:p>
      <text:p text:style-name="Standard">203-748-5422 (For Energy Assistance Program Only)</text:p>
      <text:p text:style-name="Standard"><text:span text:style-name="T46">203-744-4700</text:span><text:span text:style-name="T47"><text:s/>(For assistance with other programs provided by the agen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Segoe UI" style:font-name-asian="Segoe UI" style:font-name-complex="Segoe UI" fo:font-size="9pt" style:font-size-asian="9pt" style:font-size-complex="9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T2" style:parent-style-name="DefaultParagraphFont" style:family="text">
      <style:text-properties fo:font-size="9pt" style:font-size-asian="9pt" style:font-size-complex="9pt"/>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fo:font-size="9pt" style:font-size-asian="9pt" style:font-size-complex="9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office:automatic-styles>
  <office:master-styles>
    <style:master-page style:name="MP0" style:page-layout-name="PL0">
      <style:footer>
        <text:p text:style-name="Footer"><text:span text:style-name="T2">The information provided by the Department of Elderly Services is intended to provide users with resources and information. Information is not a recommendation or endorsement. Though we strive to keep this information current and accurate, errors can<text:s/></text:span><text:span text:style-name="T3">occur. <text:s/></text:span><text:span text:style-name="T4">3</text:span><text:span text:style-name="T5">/</text:span><text:span text:style-name="T6">13</text:span><text:span text:style-name="T7">/2</text:span><text:span text:style-name="T8">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san Tomanio</meta:initial-creator>
    <dc:creator>Joanne Norrito</dc:creator>
    <meta:creation-date>2022-07-29T18:53:00Z</meta:creation-date>
    <dc:date>2024-03-13T19:07:00Z</dc:date>
    <meta:print-date>2024-03-13T19:06:00Z</meta:print-date>
    <meta:template xlink:href="Normal" xlink:type="simple"/>
    <meta:editing-cycles>7</meta:editing-cycles>
    <meta:editing-duration>PT600S</meta:editing-duration>
    <meta:user-defined meta:name="AppVersion">16.0000</meta:user-defined>
    <meta:document-statistic meta:page-count="1" meta:paragraph-count="4" meta:word-count="326" meta:character-count="2184" meta:row-count="15" meta:non-whitespace-character-count="1862"/>
  </office:meta>
</office:document-meta>
</file>